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tegoraal aanwijzingsbesluit toezichthouders DCMR Milieudienst Rijnmond, januari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directeur van DCMR Milieudienst Rijnmond,</text:p>
            <text:p text:style-name="al">Gelet op:</text:p>
            <text:p text:style-name="al">- Afdeling 10.1.1. van de Algemene wet bestuursrecht.</text:p>
            <text:p text:style-name="al">- Artikel 18.6 van de Omgevingswet en artikel 5:11 van de Algemene wet bestuursrecht.</text:p>
            <text:p text:style-name="al">- Artikel 20 van de Gemeenschappelijke regeling DCMR Milieudienst Rijnmond.</text:p>
            <text:p text:style-name="al">- De mandaatbesluiten van de colleges van burgemeester en wethouders van de gemeenten</text:p>
            <text:p text:style-name="al">Albrandswaard, Barendrecht, Voorne aan Zee, Capelle aan den IJssel, Goeree-Overflakkee,</text:p>
            <text:p text:style-name="al">Krimpen aan den IJssel, Lansingerland, Maassluis, Nissewaard, Ridderkerk, Rotterdam,</text:p>
            <text:p text:style-name="al">Schiedam, Vlaardingen, de burgemeester van de gemeente Rotterdam en de colleges van</text:p>
            <text:p text:style-name="al">gedeputeerde staten van Zuid-Holland en Zeeland, zoals deze met de inwerkingtreding van</text:p>
            <text:p text:style-name="al">de Omgevingswet (zijn) komen te luiden.</text:p>
            <text:p text:style-name="al"/>
            <text:p text:style-name="tussenkopcur">BESLUIT</text:p>
            <text:p text:style-name="al"/>
            <text:p text:style-name="al">1. De personen die zijn of worden aangesteld, geplaatst of gedetacheerd bij de afdeling Toezicht</text:p>
            <text:p text:style-name="al">en Handhaving van DCMR Milieudienst Rijnmond, en in die hoedanigheid werkzaamheden</text:p>
            <text:p text:style-name="al">uitvoeren in het kader van toezicht op de naleving van wet- en regelgeving, aan te wijzen als</text:p>
            <text:p text:style-name="al">toezichthouder op de naleving van het bij of krachtens:</text:p>
            <text:p text:style-name="al">a. De Omgevingswet, met de mogelijkheid toepassing te geven aan het bepaalde in artikel 18.7 van</text:p>
            <text:p text:style-name="al">de Omgevingswet, en voor zover het milieubelastende activiteiten betreft betreffende Sevesoinrichtingen of het exploiteren van een ippc-installatie/industriële activiteiten, als bedoeld in categorie</text:p>
            <text:p text:style-name="al">4 van bijlage I van de richtlijn industriële emissies, geldt de aanwijzing voor het gehele grondgebied</text:p>
            <text:p text:style-name="al">van de provincies Zuid-Holland en Zeeland.</text:p>
            <text:p text:style-name="al">b. De Wet luchtvaart, artikelen 8.1.a, eerste lid, juncto 8a.51, 8.44 en 8.64 (geldt voor het</text:p>
            <text:p text:style-name="al">gehele grondgebied van de provincie Zuid-Holland);</text:p>
            <text:p text:style-name="al">b. De Provinciale milieuverordening Zuid-Holland;</text:p>
            <text:p text:style-name="al">c. Verordeningen van de gemeenten, voor zover de bevoegdheid daartoe is opgenomen in het</text:p>
            <text:p text:style-name="al">Mandaatbesluit voor de DCMR Milieudienst Rijnmond van het bevoegde bestuursorgaan van de</text:p>
            <text:p text:style-name="al">betreffende gemeente.</text:p>
            <text:p text:style-name="al">d. De Wet milieubeheer (o.a. Vuurwerkbesluit, Besluit Bodemkwaliteit), de Wet geluidhinder;</text:p>
            <text:p text:style-name="al">e. Voor zover na inwerkingtreding van de Omgevingswet nog van kracht: de Wabo, de wetten zoals</text:p>
            <text:p text:style-name="al">genoemd in art. 5.1 Wabo (oud);</text:p>
            <text:p text:style-name="al">f. De regelingen die strekken ter vervanging van de wetten, regelingen en verordeningen genoemd</text:p>
            <text:p text:style-name="al">onder sub a tot en met e, voor zover hun aard en strekking ten opzichte daarvan niet wezenlijk</text:p>
            <text:p text:style-name="al">veranderen.</text:p>
            <text:p text:style-name="al">2. Met toepassing van artikel 18.7 van de Omgevingswet zijn de aldus aangewezen toezichthouders</text:p>
            <text:p text:style-name="al">tevens bevoegd om, met medeneming van de benodigde apparatuur, een woning te</text:p>
            <text:p text:style-name="al">betreden zonder toestemming van de bewoners, indien en voor zover het toezicht op de naleving</text:p>
            <text:p text:style-name="al">van een bij of krachtens de Omgevingswet gesteld voorschrift dit vereist, gelet op de door dat voorschrift beschermde belangen.</text:p>
            <text:p text:style-name="al"/>
            <text:p text:style-name="al">3. De aanwijzing tot toezichthouder vervalt met ingang van de dag, waarop het dienstverband of</text:p>
            <text:p text:style-name="al">de tewerkstelling, of de detachering van de functionaris is beëindigd dan wel dat deze niet</text:p>
            <text:p text:style-name="al">meer werkzaam is als (onbezoldigd) functionaris van de afdeling Toezicht en Handhaving van</text:p>
            <text:p text:style-name="al">DCMR Milieudienst Rijnmond.</text:p>
            <text:p text:style-name="al">4. Aan de toezichthouder wordt ten behoeve van het uitoefenen van toezicht op de naleving van</text:p>
            <text:p text:style-name="al">de genoemde wetten en regelingen, tezamen met een afschrift van dit besluit, een legitimatiebewijs</text:p>
            <text:p text:style-name="al">verstrekt als bedoeld in artikel 5:12 van de Algemene wet bestuursrecht en de daarop</text:p>
            <text:p text:style-name="al">gebaseerde Regeling model legitimatiebewijs toezichthouders Awb.</text:p>
            <text:p text:style-name="al">5. Dit besluit treedt in werking op maandag 22 januari 2024 en heeft als doel het eerder genomen</text:p>
            <text:p text:style-name="al">categoraal aanwijzingsbesluit voor dit onderwerp te vervangen. Met inwerkingtreding</text:p>
            <text:p text:style-name="al">van dit besluit vervalt het “Categoraal aanwijzingsbesluit toezichthouders DCMR Milieudienst</text:p>
            <text:p text:style-name="al">Rijnmond januari 2020” van 30 oktober 2019.</text:p>
            <text:p text:style-name="al"/>
            <text:p text:style-name="al">Schiedam, 18 januari 2024,</text:p>
            <text:p text:style-name="al">Namens de in de aanhef genoemde bestuursorganen</text:p>
            <text:p text:style-name="al"/>
            <text:p text:style-name="al">Mr. R.M. Thé</text:p>
            <text:p text:style-name="al">Directeur DCMR Milieudienst Rijnmond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192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2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2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22358747</meta:user-defined>
    <meta:user-defined meta:name="DCTERMS.abstract">Categoraal aanwijzingsbesluit toezichthouders DCMR Milieudienst Rijnmond, januari 2024</meta:user-defined>
    <meta:user-defined meta:name="DCTERMS.alternative">Categoraal aanwijzingsbesluit toezichthouders DCMR Milieudienst Rijnmond, januari 2024</meta:user-defined>
    <dc:language>nl</dc:language>
    <meta:user-defined meta:name="OVERHEIDop.locatietype/OVERHEIDop.gebiedsmarkering">Gemeente</meta:user-defined>
    <meta:user-defined meta:name="DC.title">Categoraal aanwijzingsbesluit toezichthouders DCMR Milieudienst Rijnmond, januari 2024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929</meta:user-defined>
    <meta:user-defined meta:name="OVERHEIDop.GmbID/DC.identifier">gmb-2024-81929</meta:user-defined>
    <meta:user-defined meta:name="OVERHEIDop.versieInformatie"/>
  </office:meta>
</office:document-meta>
</file>