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Huiskamerfestival’ op vrijdag 28 juni en zaterdag 29 juni 2024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evenementenvergunning voor het organiseren van ‘Huiskamerfestival’ in Broek in Waterland op vrijdag 28 juni en zaterdag 29 juni 2024</text:p>
            <text:p text:style-name="common-al">(ingekomen 17 januari)</text:p>
            <text:p text:style-name="common-al">Voor de activiteit: </text:p>
            <text:list text:style-name="id1-3-2-1-1-4">
              <text:list-item text:style-override="id1-3-2-1-1-4-1">
                <text:number>-</text:number>
                <text:p text:style-name="al"> Organiseren van een evenement</text:p>
              </text:list-item>
              <text:list-item text:style-override="id1-3-2-1-1-4-2">
                <text:number>-</text:number>
                <text:p text:style-name="al">  Produceren van geluid</text:p>
              </text:list-item>
            </text:list>
            <text:p text:style-name="last-al">Dit is een kennisgeving. Over deze aanvraag is nog geen beslissing genomen. Voor meer informatie over de aanvraag kunt u tijdens openingstijden contact opnemen met de gemeente, cluster Vergun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192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‘Huiskamerfestival’ op vrijdag 28 juni en zaterdag 29 juni 2024 te Broek in Waterla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26</meta:user-defined>
    <meta:user-defined meta:name="OVERHEIDop.GmbID/DC.identifier">gmb-2024-81926</meta:user-defined>
    <meta:user-defined meta:name="OVERHEIDop.versieInformatie"/>
  </office:meta>
</office:document-meta>
</file>