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vergunning voor de Tuindiners, Kapellaan 140 in Heiloo, verzenddatum 20 februari 2024 (Z2024-00000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19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96</meta:user-defined>
    <meta:user-defined meta:name="DCTERMS.abstract">alcoholvergunning Italiaanse Kok / Tuindiners, Kapellaan 140, 1851PE Heiloo, verzenddatum 19 februari 2024 (Z2024-00000696)</meta:user-defined>
    <dc:language>nl</dc:language>
    <meta:user-defined meta:name="OVERHEIDop.locatietype/OVERHEIDop.gebiedsmarkering">Punt</meta:user-defined>
    <meta:user-defined meta:name="DC.title">Gemeente Heiloo, verleende alcoholvergunning voor de Tuindiners, Kapellaan 140 in Heiloo, verzenddatum 20 februari 2024 (Z2024-00000696)</meta:user-defined>
    <meta:user-defined meta:name="DCTERMS.W3CDTF/DCTERMS.available">2024-02-22</meta:user-defined>
    <meta:user-defined meta:name="DCTERMS.W3CDTF/OVERHEIDop.jaargang">2024</meta:user-defined>
    <meta:user-defined meta:name="OVERHEIDop.publicationIssue">81925</meta:user-defined>
    <meta:user-defined meta:name="OVERHEIDop.GmbID/DC.identifier">gmb-2024-81925</meta:user-defined>
    <meta:user-defined meta:name="OVERHEIDop.versieInformatie"/>
  </office:meta>
</office:document-meta>
</file>