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 7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noveren van het balkon, aan de Rumpenerstraat 77 te Brunssum.</text:p>
            <text:p text:style-name="common-al">Dossiernummer: 20238560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2-2024. De gemeente neemt daarover waarschijnlijk 11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19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5602</meta:user-defined>
    <dc:language>nl</dc:language>
    <meta:user-defined meta:name="OVERHEIDop.locatietype/OVERHEIDop.gebiedsmarkering">Adres</meta:user-defined>
    <meta:user-defined meta:name="DC.title">Aanvraag vergunning voor de activiteit bouwen, Rumpenerstraat 77, Brunss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924</meta:user-defined>
    <meta:user-defined meta:name="OVERHEIDop.GmbID/DC.identifier">gmb-2024-81924</meta:user-defined>
    <meta:user-defined meta:name="OVERHEIDop.versieInformatie"/>
  </office:meta>
</office:document-meta>
</file>