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50 7671GT Vriezenveen, Schout Doddestraat 50 in Vriezenveen Schout Doddestraat 50 7671GT Vriezenveen, houden van "Jeugdkamp Amicitia" op 21-06-2024 van 16.00 uur t/m 23-06-2024 18.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50 7671GT Vriezenveen, Schout Doddestraat 50 in Vriezenveen Schout Doddestraat 50 7671GT Vriezenveen</text:p>
            <text:p text:style-name="common-al">
            <text:span text:style-name="nadrukvet">Wat:</text:span> houden van "Jeugdkamp Amicitia"</text:p>
            <text:p text:style-name="common-al">
            <text:span text:style-name="nadrukvet">Wanneer:</text:span> van 21-06-2024 00:00 tot 23-06-2024 00:00</text:p>
            <text:p text:style-name="common-al">
            <text:span text:style-name="nadrukvet">Verzonden: 20-02-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192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2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2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151</meta:user-defined>
    <meta:user-defined meta:name="DCTERMS.abstract">houden van "Jeugdkamp Amicitia" op 21-06-2024 van 16.00 uur t/m 23-06-2024 18.00 uur</meta:user-defined>
    <dc:language>nl</dc:language>
    <meta:user-defined meta:name="OVERHEIDop.locatietype/OVERHEIDop.gebiedsmarkering">Punt</meta:user-defined>
    <meta:user-defined meta:name="DC.title">Gemeente Twenterand - verleende vergunning, Schout Doddestraat 50 7671GT Vriezenveen, Schout Doddestraat 50 in Vriezenveen Schout Doddestraat 50 7671GT Vriezenveen, houden van "Jeugdkamp Amicitia" op 21-06-2024 van 16.00 uur t/m 23-06-2024 18.00 uur</meta:user-defined>
    <meta:user-defined meta:name="DCTERMS.W3CDTF/DCTERMS.available">2024-02-28</meta:user-defined>
    <meta:user-defined meta:name="DCTERMS.W3CDTF/OVERHEIDop.jaargang">2024</meta:user-defined>
    <meta:user-defined meta:name="OVERHEIDop.publicationIssue">81923</meta:user-defined>
    <meta:user-defined meta:name="OVERHEIDop.GmbID/DC.identifier">gmb-2024-81923</meta:user-defined>
    <meta:user-defined meta:name="OVERHEIDop.versieInformatie"/>
  </office:meta>
</office:document-meta>
</file>