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26 woningen en het aanleggen van inritten/uitwegen (Gonnenhof), Beienweideweg - Groetweg (sectie L 7109, 7111, 7112, 7114, 7116, 7117, 7115 en 71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ienweideweg - Groetweg (sectie L 7109, 7111, 7112, 7114, 7116, 7117, 7115 en 7118) te Venlo</text:span>
          </text:p>
            <text:p text:style-name="common-al">Voor het oprichten van 26 woningen en het aanleggen van inritten/uitwegen (Gonnenhof)</text:p>
            <text:p text:style-name="common-al">Ontvangen op 28 december 2023</text:p>
            <text:p text:style-name="common-al">Kenmerk Z2023-0315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191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1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1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3150</meta:user-defined>
    <meta:user-defined meta:name="DCTERMS.abstract">Betreft: Aanvraag op locatie Beienweideweg - Groetweg (sectie L 7109, 7111, 7112, 7114, 7116, 7117, 7115 en 7118) te Venlo</meta:user-defined>
    <dc:language>nl</dc:language>
    <meta:user-defined meta:name="OVERHEIDop.locatietype/OVERHEIDop.gebiedsmarkering">Vlak</meta:user-defined>
    <meta:user-defined meta:name="DC.title">Aanvraag vergunning voor het oprichten van 26 woningen en het aanleggen van inritten/uitwegen (Gonnenhof), Beienweideweg - Groetweg (sectie L 7109, 7111, 7112, 7114, 7116, 7117, 7115 en 7118) te Venlo</meta:user-defined>
    <meta:user-defined meta:name="DCTERMS.W3CDTF/DCTERMS.available">2024-02-22</meta:user-defined>
    <meta:user-defined meta:name="DCTERMS.W3CDTF/OVERHEIDop.jaargang">2024</meta:user-defined>
    <meta:user-defined meta:name="OVERHEIDop.publicationIssue">81918</meta:user-defined>
    <meta:user-defined meta:name="OVERHEIDop.GmbID/DC.identifier">gmb-2024-81918</meta:user-defined>
    <meta:user-defined meta:name="OVERHEIDop.versieInformatie"/>
  </office:meta>
</office:document-meta>
</file>