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292501 - Kadastraal perceel HMN01- B - 438 e.a. -  nabij Groesbeekseweg 50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nieuwe paden en aanleg vlonder</text:p>
            <text:p text:style-name="common-al">Locatie : Kadastraal perceel HMN01- B - 438 e.a. -  nabij Groesbeekseweg 50 Malden</text:p>
            <text:p text:style-name="common-al">Datum besluit : 20 februari 2024</text:p>
            <text:p text:style-name="common-al">Zaaknummer ODRN: W.Z23.1095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91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8292501 - Kadastraal perceel HMN01- B - 438 e.a. -  nabij Groesbeekseweg 50 Malden</meta:user-defined>
    <meta:user-defined meta:name="DCTERMS.W3CDTF/DCTERMS.available">2024-02-22</meta:user-defined>
    <meta:user-defined meta:name="DCTERMS.W3CDTF/OVERHEIDop.jaargang">2024</meta:user-defined>
    <meta:user-defined meta:name="OVERHEIDop.publicationIssue">81914</meta:user-defined>
    <meta:user-defined meta:name="OVERHEIDop.GmbID/DC.identifier">gmb-2024-81914</meta:user-defined>
    <meta:user-defined meta:name="OVERHEIDop.versieInformatie"/>
  </office:meta>
</office:document-meta>
</file>