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grondopstelling op de locatie Meester Zwiersweg 7, 7391H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februari 2024</text:p>
            <text:p text:style-name="common-al">Kenmerk: Z2024-0000024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190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0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Meester Zwiersweg 7, 7391HG Twello</meta:user-defined>
    <dc:language>nl</dc:language>
    <meta:user-defined meta:name="OVERHEIDop.locatietype/OVERHEIDop.gebiedsmarkering">Vlak</meta:user-defined>
    <meta:user-defined meta:name="DC.title">Aanvraag omgevingsvergunning voor het plaatsen van zonnepanelen in grondopstelling op de locatie Meester Zwiersweg 7, 7391HG Twello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08</meta:user-defined>
    <meta:user-defined meta:name="OVERHEIDop.GmbID/DC.identifier">gmb-2024-81908</meta:user-defined>
    <meta:user-defined meta:name="OVERHEIDop.versieInformatie"/>
  </office:meta>
</office:document-meta>
</file>