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319637 - kadastraal perceel MLG00-A- 4300 nabij Burgemeester Eijckelhofstraat 4 tm 4A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de nieuwbouw ten behoeve van woningen</text:p>
            <text:p text:style-name="common-al">Locatie : kadastraal perceel MLG00-A- 4300 nabij Burgemeester Eijckelhofstraat 4 tm 4A Millingen aan de Rijn</text:p>
            <text:p text:style-name="common-al">Datum besluit : 20 februari 2024</text:p>
            <text:p text:style-name="common-al">Zaaknummer ODRN: W.Z24.10005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90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0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0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8319637 - kadastraal perceel MLG00-A- 4300 nabij Burgemeester Eijckelhofstraat 4 tm 4A Millingen aan de Rijn</meta:user-defined>
    <meta:user-defined meta:name="DCTERMS.W3CDTF/DCTERMS.available">2024-02-22</meta:user-defined>
    <meta:user-defined meta:name="DCTERMS.W3CDTF/OVERHEIDop.jaargang">2024</meta:user-defined>
    <meta:user-defined meta:name="OVERHEIDop.publicationIssue">81903</meta:user-defined>
    <meta:user-defined meta:name="OVERHEIDop.GmbID/DC.identifier">gmb-2024-81903</meta:user-defined>
    <meta:user-defined meta:name="OVERHEIDop.versieInformatie"/>
  </office:meta>
</office:document-meta>
</file>