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itemansweg, weiland achter nr. 45 (-VZV00 D 7061-) in  Vriezenveen, Jongeren Feesten Harbrinkhoek op 03-05-2024 van 12.00-02.00 uur/04-05-2024 van16.00-02.00 uur/05-05-2024 van 10.00-24.00 uur.     (ontvangen op 19-02-2024, zaaknummer TR-Z2024-0003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itemansweg, weiland achter nr. 45 (-VZV00 D 7061-) in Vriezenveen </text:p>
            <text:p text:style-name="common-al">
            <text:span text:style-name="nadrukvet">Wat:</text:span> Jongeren Feesten Harbrinkhoek op 03-05-2024 van 12.00-02.00 uur/04-05-2024 van16.00-02.00 uur/05-05-2024 van 10.00-24.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90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0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0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319</meta:user-defined>
    <meta:user-defined meta:name="DCTERMS.abstract">Jongeren Feesten Harbrinkhoek op 03-05-2024 van 12.00-02.00 uur/04-05-2024 van16.00-02.00 uur/05-05-2024 van 10.00-24.00 uur</meta:user-defined>
    <dc:language>nl</dc:language>
    <meta:user-defined meta:name="OVERHEIDop.locatietype/OVERHEIDop.gebiedsmarkering">Punt</meta:user-defined>
    <meta:user-defined meta:name="DC.title">Gemeente Twenterand - Ingekomen aanvraag  Weitemansweg, weiland achter nr. 45 (-VZV00 D 7061-) in  Vriezenveen, Jongeren Feesten Harbrinkhoek op 03-05-2024 van 12.00-02.00 uur/04-05-2024 van16.00-02.00 uur/05-05-2024 van 10.00-24.00 uur.     (ontvangen op 19-02-2024, zaaknummer TR-Z2024-000319)</meta:user-defined>
    <meta:user-defined meta:name="DCTERMS.W3CDTF/DCTERMS.available">2024-02-28</meta:user-defined>
    <meta:user-defined meta:name="DCTERMS.W3CDTF/OVERHEIDop.jaargang">2024</meta:user-defined>
    <meta:user-defined meta:name="OVERHEIDop.publicationIssue">81900</meta:user-defined>
    <meta:user-defined meta:name="OVERHEIDop.GmbID/DC.identifier">gmb-2024-81900</meta:user-defined>
    <meta:user-defined meta:name="OVERHEIDop.versieInformatie"/>
  </office:meta>
</office:document-meta>
</file>