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1 eik, Rekkense binnenweg 10, 7152A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ruari 2024 is een aanvraag ontvangen voor het kappen van 1 eik op locatie Rekkense binnenweg 10, 7152AN Eibergen. De aanvraag is geregistreerd onder zaaknummerZ2024-00000186. De aanvraag betreft de volgende activiteiten:</text:p>
            <text:p text:style-name="common-al">Kappen</text:p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189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8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86</meta:user-defined>
    <meta:user-defined meta:name="DCTERMS.abstract">Betreft: Aanvraag op locatie Rekkense binnenweg 10, 7152AN Eibergen</meta:user-defined>
    <dc:language>nl</dc:language>
    <meta:user-defined meta:name="OVERHEIDop.locatietype/OVERHEIDop.gebiedsmarkering">Punt</meta:user-defined>
    <meta:user-defined meta:name="DC.title">Aanvraag vergunning voor kappen van 1 eik, Rekkense binnenweg 10, 7152AN Eiber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892</meta:user-defined>
    <meta:user-defined meta:name="OVERHEIDop.GmbID/DC.identifier">gmb-2024-81892</meta:user-defined>
    <meta:user-defined meta:name="OVERHEIDop.versieInformatie"/>
  </office:meta>
</office:document-meta>
</file>