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tellingenweg 23, 8421DA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een besluit genomen op de aanvraag met zaaknummer Z2023-00005321 voor een Omgevingsvergunning op de locatie Stellingenweg 23, 8421DA Oldeberkoop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188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532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tellingenweg 23, 8421DA Oldeberkoop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889</meta:user-defined>
    <meta:user-defined meta:name="OVERHEIDop.GmbID/DC.identifier">gmb-2024-81889</meta:user-defined>
    <meta:user-defined meta:name="OVERHEIDop.versieInformatie"/>
  </office:meta>
</office:document-meta>
</file>