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7 houtopstanden bij ATV Levenslust aan Kerkpolderweg 3,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3, 2625EB Delft | het kappen van 17 houtopstanden bij ATV Levenslust | 19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8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579</meta:user-defined>
    <meta:user-defined meta:name="DCTERMS.abstract">kappen 1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7 houtopstanden bij ATV Levenslust aan Kerkpolderweg 3, 2625EB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75</meta:user-defined>
    <meta:user-defined meta:name="OVERHEIDop.GmbID/DC.identifier">gmb-2024-81875</meta:user-defined>
    <meta:user-defined meta:name="OVERHEIDop.versieInformatie"/>
  </office:meta>
</office:document-meta>
</file>