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Ebberstraat 2, 5941NN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{n het kader van het Activiteitenbesluit is ontvangen en afgerond:</text:p>
            <text:p text:style-name="common-al">
            <text:span text:style-name="nadrukvet">Ebberstraat 2, 5941NN Velden</text:span>
          </text:p>
            <text:p text:style-name="common-al">Voor een melding in het kader van het Activiteitenbesluit voor het vervangen van een HAS B.</text:p>
            <text:p text:style-name="common-al">Afrondingsbrief verzonden op 21 februari 2024.</text:p>
            <text:p text:style-name="common-al">Kenmerk Z2023-026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18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2662</meta:user-defined>
    <meta:user-defined meta:name="DCTERMS.abstract">Betreft: Melding op locatie Ebberstraat 2, 5941NN Velden</meta:user-defined>
    <dc:language>nl</dc:language>
    <meta:user-defined meta:name="OVERHEIDop.locatietype/OVERHEIDop.gebiedsmarkering">Punt</meta:user-defined>
    <meta:user-defined meta:name="DC.title">Ontvangst Melding Activiteitenbesluit, Ebberstraat 2, 5941NN Vel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70</meta:user-defined>
    <meta:user-defined meta:name="OVERHEIDop.GmbID/DC.identifier">gmb-2024-81870</meta:user-defined>
    <meta:user-defined meta:name="OVERHEIDop.versieInformatie"/>
  </office:meta>
</office:document-meta>
</file>