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-herbouw woning- en schuur Waalbdijk 117, Waalbandijk 117, Dodewaar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-herbouw woning- en schuur Waalbdijk 117, Waalbandijk 117, Dodewaar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bouw-herbouw woning- en schuur Waalbdijk 117, Waalbandijk 117, Dodewaard (22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87</meta:user-defined>
    <meta:user-defined meta:name="OVERHEIDop.GmbID/DC.identifier">gmb-2024-8187</meta:user-defined>
    <meta:user-defined meta:name="OVERHEIDop.versieInformatie"/>
  </office:meta>
</office:document-meta>
</file>