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Merelstraat 12a, 9713 V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Merelstraat 12a  te Groningen  </text:span>
          </text:p>
            <text:p text:style-name="common-al">De gemeente Groningen heeft op 09-02-2024 een melding sloopwerkzaamheden ontvangen voor het verwijderen van asbest aan Merelstraat 12a  te Groningen  , dossiernummer GRN-0000072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1862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86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86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072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Merelstraat 12a, 9713 VS Groning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1862</meta:user-defined>
    <meta:user-defined meta:name="OVERHEIDop.GmbID/DC.identifier">gmb-2024-81862</meta:user-defined>
    <meta:user-defined meta:name="OVERHEIDop.versieInformatie"/>
  </office:meta>
</office:document-meta>
</file>