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8, 6211CH Maastricht. Kennisgeving nieuwe aanvraag omgevingsvergunning, het splitsen van de bovenwoning in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594</text:p>
            <text:p text:style-name="common-al">
            <text:span text:style-name="nadrukvet">Markt 8, 6211CH Maastricht</text:span>
          </text:p>
            <text:p text:style-name="common-al">
            <text:span text:style-name="nadrukvet">het splitsen van de bovenwoning in 3 appartementen</text:span>
          </text:p>
            <text:p text:style-name="common-al"/>
            <text:p text:style-name="common-al">
            <text:span text:style-name="nadrukvet">Datum ontvangst aanvraag:</text:span> 29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18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8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8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594</meta:user-defined>
    <dc:language>nl</dc:language>
    <meta:user-defined meta:name="OVERHEIDop.locatietype/OVERHEIDop.gebiedsmarkering">Punt</meta:user-defined>
    <meta:user-defined meta:name="DC.title">Markt 8, 6211CH Maastricht. Kennisgeving nieuwe aanvraag omgevingsvergunning, het splitsen van de bovenwoning in 3 appartement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8186</meta:user-defined>
    <meta:user-defined meta:name="OVERHEIDop.GmbID/DC.identifier">gmb-2024-8186</meta:user-defined>
    <meta:user-defined meta:name="OVERHEIDop.versieInformatie"/>
  </office:meta>
</office:document-meta>
</file>