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Herensingel 2 t/m 82 2032NS Haarlem, Severijnsstraat 2 t/m 14 2032PZ Haarlem, Zuidpolderplein 2 t/m 34 2032NV Haarlem, Zuidpolderstraat 166 t/m 178 2032PJ Haarlem, 0392-2023-0106987, het uitvoeren van onderhoud, verzonden 1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8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987</meta:user-defined>
    <meta:user-defined meta:name="DCTERMS.abstract">het uitvoeren van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Herensingel 2 t/m 82 2032NS Haarlem, Severijnsstraat 2 t/m 14 2032PZ Haarlem, Zuidpolderplein 2 t/m 34 2032NV Haarlem, Zuidpolderstraat 166 t/m 178 2032PJ Haarlem, 0392-2023-0106987, het uitvoeren van onderhoud, verzonden 19-02-2024</meta:user-defined>
    <meta:user-defined meta:name="DCTERMS.W3CDTF/DCTERMS.available">2024-02-22</meta:user-defined>
    <meta:user-defined meta:name="DCTERMS.W3CDTF/OVERHEIDop.jaargang">2024</meta:user-defined>
    <meta:user-defined meta:name="OVERHEIDop.publicationIssue">81856</meta:user-defined>
    <meta:user-defined meta:name="OVERHEIDop.GmbID/DC.identifier">gmb-2024-81856</meta:user-defined>
    <meta:user-defined meta:name="OVERHEIDop.versieInformatie"/>
  </office:meta>
</office:document-meta>
</file>