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7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weede Helmersstraat 78 H 1054CM AmsterdamTweede Helmersstraat 78-1</text:p>
            <text:p text:style-name="common-al">Looptijd :28-02-2024 t/m 28-03-2024</text:p>
            <text:p text:style-name="common-al">Verzonden naar aanvrager op: 19-02-2024</text:p>
            <text:p text:style-name="common-al">Kenmerk gemeente: Z/24/2287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2878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85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7876</meta:user-defined>
    <meta:user-defined meta:name="DCTERMS.abstract">TVM 1 PV, Stremmen, Object, Tweede Helmersstraat 78 H 1054CM, 20240228, Tweede Helmersstraat 78-1</meta:user-defined>
    <dc:language>nl</dc:language>
    <meta:user-defined meta:name="OVERHEIDop.locatietype/OVERHEIDop.gebiedsmarkering">Punt</meta:user-defined>
    <meta:user-defined meta:name="DC.title">Besluit apv vergunning Verleend - Tweede Helmersstraat 78-1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851</meta:user-defined>
    <meta:user-defined meta:name="OVERHEIDop.GmbID/DC.identifier">gmb-2024-81851</meta:user-defined>
    <meta:user-defined meta:name="OVERHEIDop.versieInformatie"/>
  </office:meta>
</office:document-meta>
</file>