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ieuwe kraam- en biggenstallen, Ulsderweg 8-10,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3, realiseren nieuwe kraam- en biggenstallen, Ulsderweg 8-10, 9686 XX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nieuwe kraam- en biggenstallen, Ulsderweg 8-10, 9686 XX Beert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84</meta:user-defined>
    <meta:user-defined meta:name="OVERHEIDop.GmbID/DC.identifier">gmb-2024-8184</meta:user-defined>
    <meta:user-defined meta:name="OVERHEIDop.versieInformatie"/>
  </office:meta>
</office:document-meta>
</file>