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Gaandeweg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Voor het omzetten van 1 zelfstandige woonruimte naar 4 onzelfstandige woonruimten op locatie  Gaandeweg 23 in AMSTERDAM</text:p>
            <text:p text:style-name="common-al">Verzonden naar aanvrager op: 15-02-2024</text:p>
            <text:p text:style-name="common-al">Kenmerk gemeente: Z/23/2270084</text:p>
            <text:p text:style-name="common-al"/>
            <text:p text:style-name="common-al">
            <text:span text:style-name="nadrukvet">Toestemming voor het verhuren van kamers aan Gaandeweg 23 in AMSTERDAM</text:span>
          </text:p>
            <text:p text:style-name="common-al">De gemeente Amsterdam verleende een omzettingsvergunning voor kamerverhuur. De gemeente Amsterdam geeft hiermee toestemming voor het verhuren van kamers aan Gaandeweg 23 in AMSTERDAM. Het gaat om het omzetten van 1 zelfstandige woonruimte in 4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.SDZO@amsterdam.nl?Subject=Dossier Z/23/2270084" xlink:type="simple">VTH.SDZO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82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82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82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084</meta:user-defined>
    <meta:user-defined meta:name="DCTERMS.abstract">Het omzetten van zelfstandige naar onzelfstandige woonruimten op adres Gaandeweg 23</meta:user-defined>
    <dc:language>nl</dc:language>
    <meta:user-defined meta:name="OVERHEIDop.locatietype/OVERHEIDop.gebiedsmarkering">Punt</meta:user-defined>
    <meta:user-defined meta:name="DC.title">Besluit omzettingsvergunning Verleend - Gaandeweg 23 in AMSTERDAM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827</meta:user-defined>
    <meta:user-defined meta:name="OVERHEIDop.GmbID/DC.identifier">gmb-2024-81827</meta:user-defined>
    <meta:user-defined meta:name="OVERHEIDop.versieInformatie"/>
  </office:meta>
</office:document-meta>
</file>