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, Einsteinstraat (DDW00 D 1669, DDW00 D 1932, DDW00 d 1410, DDW00 d 1931), Dodewaard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, Einsteinstraat (DDW00 D 1669, DDW00 D 1932, DDW00 d 1410, DDW00 d 1931), Dodewaard (2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bouwen bedrijfspand, Einsteinstraat (DDW00 D 1669, DDW00 D 1932, DDW00 d 1410, DDW00 d 1931), Dodewaard (21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78</meta:user-defined>
    <meta:user-defined meta:name="OVERHEIDop.GmbID/DC.identifier">gmb-2024-8178</meta:user-defined>
    <meta:user-defined meta:name="OVERHEIDop.versieInformatie"/>
  </office:meta>
</office:document-meta>
</file>