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rcator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ercatorMarkt ter hoogte van Mercatorplein 102 in Amsterdam</text:p>
            <text:p text:style-name="common-al">Datum van: 13-04-2024</text:p>
            <text:p text:style-name="common-al">Datum t/m: 13-04-2024</text:p>
            <text:p text:style-name="common-al">Tijd van: 11:00</text:p>
            <text:p text:style-name="common-al">Tijd tot: 17:00</text:p>
            <text:p text:style-name="common-al">Bezoekers drukste moment: 400</text:p>
            <text:p text:style-name="common-al">Activiteiten: Eten, shoppen, kinderactiviteiten, genieten van kleine optredens lokaal talent</text:p>
            <text:p text:style-name="common-al">Ontvangen op: 01-02-2024</text:p>
            <text:p text:style-name="common-al">Kenmerk gemeente: Z/24/22822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82233</meta:user-defined>
    <meta:user-defined meta:name="DCTERMS.abstract">Aanvraag voor een evenementenvergunning ter hoogte van adres Mercatorplein 102 in Amsterdam</meta:user-defined>
    <dc:language>nl</dc:language>
    <meta:user-defined meta:name="OVERHEIDop.locatietype/OVERHEIDop.gebiedsmarkering">Punt</meta:user-defined>
    <meta:user-defined meta:name="DC.title">Aanvraag evenementenvergunning Mercatorplein 102 in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68</meta:user-defined>
    <meta:user-defined meta:name="OVERHEIDop.GmbID/DC.identifier">gmb-2024-81768</meta:user-defined>
    <meta:user-defined meta:name="OVERHEIDop.versieInformatie"/>
  </office:meta>
</office:document-meta>
</file>