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15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151 1 1074AJ AmsterdamVan Woustraat 151-1</text:p>
            <text:p text:style-name="common-al">Looptijd :20-02-2024 t/m 09-03-2024</text:p>
            <text:p text:style-name="common-al">Verzonden naar aanvrager op: 19-02-2024</text:p>
            <text:p text:style-name="common-al">Kenmerk gemeente: Z/24/2283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36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606</meta:user-defined>
    <meta:user-defined meta:name="DCTERMS.abstract">Object, Van Woustraat 151 1 1074AJ, 20-02-2024 t/m 09-03-2024, Van Woustraat 151-1</meta:user-defined>
    <dc:language>nl</dc:language>
    <meta:user-defined meta:name="OVERHEIDop.locatietype/OVERHEIDop.gebiedsmarkering">Punt</meta:user-defined>
    <meta:user-defined meta:name="DC.title">Besluit apv vergunning Verleend - Van Woustraat 151-1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66</meta:user-defined>
    <meta:user-defined meta:name="OVERHEIDop.GmbID/DC.identifier">gmb-2024-81766</meta:user-defined>
    <meta:user-defined meta:name="OVERHEIDop.versieInformatie"/>
  </office:meta>
</office:document-meta>
</file>