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ge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egelaan 120 1062KM AmsterdamFregelaan 120</text:p>
            <text:p text:style-name="common-al">Looptijd :07-03-2024 t/m 07-03-2024</text:p>
            <text:p text:style-name="common-al">Verzonden naar aanvrager op: 19-02-2024</text:p>
            <text:p text:style-name="common-al">Kenmerk gemeente: Z/24/2287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70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7021</meta:user-defined>
    <meta:user-defined meta:name="DCTERMS.abstract">TVM parkeervak,TVM stremmen, Fregelaan 120 1062KM, 14-2-2024, Fregelaan 120</meta:user-defined>
    <dc:language>nl</dc:language>
    <meta:user-defined meta:name="OVERHEIDop.locatietype/OVERHEIDop.gebiedsmarkering">Punt</meta:user-defined>
    <meta:user-defined meta:name="DC.title">Besluit apv vergunning Verleend - Fregelaan 120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64</meta:user-defined>
    <meta:user-defined meta:name="OVERHEIDop.GmbID/DC.identifier">gmb-2024-81764</meta:user-defined>
    <meta:user-defined meta:name="OVERHEIDop.versieInformatie"/>
  </office:meta>
</office:document-meta>
</file>