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1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112 B 1091EN AmsterdamWeesperzijde 112B</text:p>
            <text:p text:style-name="common-al">Looptijd :27-02-2024 t/m 27-02-2024</text:p>
            <text:p text:style-name="common-al">Verzonden naar aanvrager op: 19-02-2024</text:p>
            <text:p text:style-name="common-al">Kenmerk gemeente: Z/24/2287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877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75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5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5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7706</meta:user-defined>
    <meta:user-defined meta:name="DCTERMS.abstract">TVM parkeervak,TVM stremmen, Weesperzijde 112 B 1091EN, 20240227, Weesperzijde 112B</meta:user-defined>
    <dc:language>nl</dc:language>
    <meta:user-defined meta:name="OVERHEIDop.locatietype/OVERHEIDop.gebiedsmarkering">Punt</meta:user-defined>
    <meta:user-defined meta:name="DC.title">Besluit apv vergunning Verleend - Weesperzijde 112B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55</meta:user-defined>
    <meta:user-defined meta:name="OVERHEIDop.GmbID/DC.identifier">gmb-2024-81755</meta:user-defined>
    <meta:user-defined meta:name="OVERHEIDop.versieInformatie"/>
  </office:meta>
</office:document-meta>
</file>