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 - Omgevingsvergunning - Valkenaarstraat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</text:p>
            <text:p text:style-name="common-al">Ontvangstdatum: 16 februar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174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4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4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20</meta:user-defined>
    <meta:user-defined meta:name="DCTERMS.abstract">Gemeente Huizen -  - Omgevingsvergunning - Valkenaarstraat 94</meta:user-defined>
    <dc:language>nl</dc:language>
    <meta:user-defined meta:name="OVERHEIDop.locatietype/OVERHEIDop.gebiedsmarkering">Adres</meta:user-defined>
    <meta:user-defined meta:name="DC.title">Gemeente Huizen -  - Omgevingsvergunning - Valkenaarstraat 94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740</meta:user-defined>
    <meta:user-defined meta:name="OVERHEIDop.GmbID/DC.identifier">gmb-2024-81740</meta:user-defined>
    <meta:user-defined meta:name="OVERHEIDop.versieInformatie"/>
  </office:meta>
</office:document-meta>
</file>