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en de uitbreiding van de Witte Berken aan Oost Ravenweg 8, 8162PJ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en de uitbreiding van de Witte Berken aan Oost Ravenweg 8, 8162PJ Epe. </text:p>
            <text:p text:style-name="common-al">Datum aanvraag:  29-12-2023</text:p>
            <text:p text:style-name="common-al">Zaaknummer : 9385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17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6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en de uitbreiding van de Witte Berken aan Oost Ravenweg 8, 8162PJ Epe</meta:user-defined>
    <meta:user-defined meta:name="DCTERMS.W3CDTF/DCTERMS.available">2024-01-04</meta:user-defined>
    <meta:user-defined meta:name="DCTERMS.W3CDTF/OVERHEIDop.jaargang">2024</meta:user-defined>
    <meta:user-defined meta:name="OVERHEIDop.publicationIssue">8174</meta:user-defined>
    <meta:user-defined meta:name="OVERHEIDop.GmbID/DC.identifier">gmb-2024-8174</meta:user-defined>
    <meta:user-defined meta:name="OVERHEIDop.versieInformatie"/>
  </office:meta>
</office:document-meta>
</file>