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Koningin Wilhelmina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3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16</meta:user-defined>
    <meta:user-defined meta:name="DCTERMS.abstract">Gemeente Huizen -  - Omgevingsvergunning - Koningin Wilhelminastraat 33a</meta:user-defined>
    <dc:language>nl</dc:language>
    <meta:user-defined meta:name="OVERHEIDop.locatietype/OVERHEIDop.gebiedsmarkering">Adres</meta:user-defined>
    <meta:user-defined meta:name="DC.title">Gemeente Huizen -  - Omgevingsvergunning - Koningin Wilhelminastraat 33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8</meta:user-defined>
    <meta:user-defined meta:name="OVERHEIDop.GmbID/DC.identifier">gmb-2024-81738</meta:user-defined>
    <meta:user-defined meta:name="OVERHEIDop.versieInformatie"/>
  </office:meta>
</office:document-meta>
</file>