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 extra woningen, Molenweg 1, 3, 5 en 7, 9675 JC Winschoten en Nassaustraat 91 en 93, 9671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3, realiseren zes extra woningen, Molenweg 1, 3, 5 en 7, 9675 JC Winschoten en Nassaustraat 91 en 93, 9671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zes extra woningen, Molenweg 1, 3, 5 en 7, 9675 JC Winschoten en Nassaustraat 91 en 93, 9671 EN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73</meta:user-defined>
    <meta:user-defined meta:name="OVERHEIDop.GmbID/DC.identifier">gmb-2024-8173</meta:user-defined>
    <meta:user-defined meta:name="OVERHEIDop.versieInformatie"/>
  </office:meta>
</office:document-meta>
</file>