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nging beslistermijn omgevingsvergunning - Maarnse Grindweg 14, 3951LK Maarn, aanbouw zijgevel t.b.v. nieuwe keuken (RX2023-00003005, 19 februari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beslistermijn met 6 weken verlengen voor de volgende aanvraag:</text:p>
            <text:p text:style-name="common-al">Maarnse Grindweg 14, 3951LK Maarn, aanbouw zijgevel t.b.v. nieuwe keuken (RX2023-00003005, 19 februari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81728</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1728</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1728</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RX2023-00003005</meta:user-defined>
    <meta:user-defined meta:name="DCTERMS.abstract">Maarnse Grindweg 14, 3951LK Maarn, aanbouw zijgevel t.b.v. nieuwe keuken (RX2023-00003005, 19 februari 2024)</meta:user-defined>
    <dc:language>nl</dc:language>
    <meta:user-defined meta:name="OVERHEIDop.locatietype/OVERHEIDop.gebiedsmarkering">Punt</meta:user-defined>
    <meta:user-defined meta:name="DC.title">Gemeente Utrechtse Heuvelrug, verlenging beslistermijn omgevingsvergunning - Maarnse Grindweg 14, 3951LK Maarn, aanbouw zijgevel t.b.v. nieuwe keuken (RX2023-00003005, 19 februari 2024)</meta:user-defined>
    <meta:user-defined meta:name="DCTERMS.W3CDTF/DCTERMS.available">2024-02-21</meta:user-defined>
    <meta:user-defined meta:name="DCTERMS.W3CDTF/OVERHEIDop.jaargang">2024</meta:user-defined>
    <meta:user-defined meta:name="OVERHEIDop.publicationIssue">81728</meta:user-defined>
    <meta:user-defined meta:name="OVERHEIDop.GmbID/DC.identifier">gmb-2024-81728</meta:user-defined>
    <meta:user-defined meta:name="OVERHEIDop.versieInformatie"/>
  </office:meta>
</office:document-meta>
</file>