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bouwen van een aanbouw - Gijs Gansstraat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700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februari 2024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Gijs Gansstraat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172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700</meta:user-defined>
    <meta:user-defined meta:name="DCTERMS.abstract">Gemeente Almere -  - het bouwen van een aanbouw - Gijs Gansstraat 5,</meta:user-defined>
    <dc:language>nl</dc:language>
    <meta:user-defined meta:name="OVERHEIDop.locatietype/OVERHEIDop.gebiedsmarkering">Adres</meta:user-defined>
    <meta:user-defined meta:name="DC.title">Gemeente Almere -  - het bouwen van een aanbouw - Gijs Gansstraat 5,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723</meta:user-defined>
    <meta:user-defined meta:name="OVERHEIDop.GmbID/DC.identifier">gmb-2024-81723</meta:user-defined>
    <meta:user-defined meta:name="OVERHEIDop.versieInformatie"/>
  </office:meta>
</office:document-meta>
</file>