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4 bomen verspreid over de gemeen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kappen van 14 bomen verspreid over gem. Waterland. He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De aanvraag is geregistreerd onder zaaknummer Z2023-0362.</text:p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 </text:p>
            <text:p text:style-name="common-al">De gemeente heeft de aanvraag voor de vergunning ontvangen op 21 december 2023 en publiceert een nieuw bericht als op de aanvraag is besloten. U kunt nu nog niet reageren.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17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3-036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kappen van 14 bomen verspreid over de gemeente Waterla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72</meta:user-defined>
    <meta:user-defined meta:name="OVERHEIDop.GmbID/DC.identifier">gmb-2024-8172</meta:user-defined>
    <meta:user-defined meta:name="OVERHEIDop.versieInformatie"/>
  </office:meta>
</office:document-meta>
</file>