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hinxlunet 25, 6221JD Maastricht. Kennisgeving nieuwe aanvraag omgevingsvergunning, het aanpassen van 12 naar 10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601</text:p>
            <text:p text:style-name="common-al">
            <text:span text:style-name="nadrukvet">Sphinxlunet 25, 6221JD Maastricht</text:span>
          </text:p>
            <text:p text:style-name="common-al">
            <text:span text:style-name="nadrukvet">het aanpassen van 12 naar 10 wooneenheden</text:span>
          </text:p>
            <text:p text:style-name="common-al"/>
            <text:p text:style-name="common-al">
            <text:span text:style-name="nadrukvet">Datum ontvangst aanvraag:</text:span> 30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17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01</meta:user-defined>
    <dc:language>nl</dc:language>
    <meta:user-defined meta:name="OVERHEIDop.locatietype/OVERHEIDop.gebiedsmarkering">Punt</meta:user-defined>
    <meta:user-defined meta:name="DC.title">Sphinxlunet 25, 6221JD Maastricht. Kennisgeving nieuwe aanvraag omgevingsvergunning, het aanpassen van 12 naar 10 wooneenhed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171</meta:user-defined>
    <meta:user-defined meta:name="OVERHEIDop.GmbID/DC.identifier">gmb-2024-8171</meta:user-defined>
    <meta:user-defined meta:name="OVERHEIDop.versieInformatie"/>
  </office:meta>
</office:document-meta>
</file>