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astgesteld bestemmingsplan ‘Tuurdijk 43, ‘t Go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uten maken, op grond van artikel 3.8 van de Wet ruimtelijke ordening, bekend dat de gemeenteraad van Houten op 13 februari 2024 het bestemmingsplan ‘Tuurdijk 43, ‘t Goy’ gewijzigd heeft vastgesteld. Het vastgestelde bestemmingsplan wordt met ingang van donderdag 22 februari 2024 tot en met woensdag 3 april 2024 ter inzage gelegd. Dit bestemmingsplan kunt u inzien.  </text:p>
            <text:p text:style-name="common-al">Bestemmingsplan ‘Tuurdijk 43, ’t Goy’ </text:p>
            <text:p text:style-name="common-al">Op het perceel aan de Tuurdijk 43 in ’t Goy exploiteert Van den Brink B.V. een agrarische onderneming met zowel agrarische productie als dienstverlening in de vorm van koelen, opslaan en sorteren van diverse fruitsoorten. Vanwege consolidatie, maar ook toekomstige groei, heeft de initiatiefnemer als voornemen om de zuidzijde van het perceel, zowel de sorteerruimte als de koelcellen, uit te breiden. </text:p>
            <text:p text:style-name="common-al">Om dit te realiseren, zal het bouwvlak vergroot moeten worden omdat binnen het bestaande bouwvlak onvoldoende ruimte is voor uitbreiding. Hierdoor is het wenselijk het bouwvlak ter plaatse te vergroten naar 14.432 m2. Daarnaast is de verplaatsing van de verharding en kistenopslag benodigd. Voor de gewenste uitbreiding is een nieuw bestemmingsplan noodzakelijk. </text:p>
            <text:p text:style-name="common-al">Waar en wanneer kunt u het bestemmingsplan inzien? </text:p>
            <text:p text:style-name="common-al">Het vastgestelde bestemmingsplan kunt u inzien in het gemeentehuis. Dit kan vanaf donderdag 22 februari 2024 tot en met woensdag 3 april 2024. Hiervoor kunt u een afspraak maken via 030 – 63 92 611. De openingstijden vindt u op <text:a xlink:href="http://www.houten.nl/open" xlink:type="simple">www.houten.nl/open</text:a>. </text:p>
            <text:p text:style-name="common-al">Gedurende deze periode kunt u ook het ontwerpbestemmingsplan met bijbehorende stukken inzien via: </text:p>
            <text:list text:style-name="id1-3-2-1-1-8">
              <text:list-item text:style-override="id1-3-2-1-1-8-1">
                <text:number>1.</text:number>
                <text:p text:style-name="al">
                <text:a xlink:href="http://www.ruimtelijkeplannen.nl/" xlink:type="simple">Externe link:www.ruimtelijkeplannen.nl</text:a> met het plannummer: NL.IMRO.0321.0900TUURDIJK43-VSBP; </text:p>
              </text:list-item>
              <text:list-item text:style-override="id1-3-2-1-1-8-2">
                <text:number>2.</text:number>
                <text:p text:style-name="al">de gemeentelijke website <text:a xlink:href="http://www.houten.nl/ruimtelijkeplannen" xlink:type="simple">www.houten.nl/ruimtelijkeplannen</text:a>. </text:p>
              </text:list-item>
            </text:list>
            <text:p text:style-name="common-al">Beroep en Voorlopige voorziening </text:p>
            <text:p text:style-name="common-al">Als u het niet eens bent met het besluit dan kunt u als belanghebbende een beroepschrift indienen. Dit kan van donderdag 22 februari 2024 tot en met woensdag 3 april 2024 (6 weken). </text:p>
            <text:p text:style-name="common-al">In uw brief staat de volgende informatie: </text:p>
            <text:list text:style-name="id1-3-2-1-1-12">
              <text:list-item text:style-override="id1-3-2-1-1-12-1">
                <text:number>1.</text:number>
                <text:p text:style-name="al">Datum waarop u de brief verstuurt, </text:p>
              </text:list-item>
              <text:list-item text:style-override="id1-3-2-1-1-12-2">
                <text:number>2.</text:number>
                <text:p text:style-name="al">Uw naam, adres, postcode, woonplaats en telefoonnummer, </text:p>
              </text:list-item>
              <text:list-item text:style-override="id1-3-2-1-1-12-3">
                <text:number>3.</text:number>
                <text:p text:style-name="al">Het besluit waarmee u het niet eens bent, </text:p>
              </text:list-item>
              <text:list-item text:style-override="id1-3-2-1-1-12-4">
                <text:number>4.</text:number>
                <text:p text:style-name="al">Waarom u het niet eens bent met het besluit, </text:p>
              </text:list-item>
              <text:list-item text:style-override="id1-3-2-1-1-12-5">
                <text:number>5.</text:number>
                <text:p text:style-name="al">Uw handtekening. </text:p>
              </text:list-item>
            </text:list>
            <text:p text:style-name="common-al">Spoed </text:p>
            <text:p text:style-name="common-al">Is het beroepschrift zo spoedeisend dat u de behandeling ervan niet kunt afwachten? Dan kunt u bij de Voorzitter van de Afdeling bestuursrechtspraak van de Raad van State een voorlopige voorziening aanvragen. Dat is een voorlopige beslissing om de inwerkingtreding van het bestemmingsplan uit te stellen. U kunt alleen een voorlopige voorziening aanvragen, als u een beroepschrift heeft ingediend. </text:p>
            <text:p text:style-name="common-al">Waar indienen? </text:p>
            <text:p text:style-name="common-al">Het beroepschrift dient u in bij de Raad van State, Afdeling bestuursrechtspraak, Postbus 20019, 2500 EA Den Haag. Het verzoek om voorlopige voorziening richt u aan de Voorzitter van de Afdeling bestuursrechtspraak van de Raad van State. In beide gevallen betaalt u hier kosten (griffierecht) voor.  </text:p>
            <text:p text:style-name="common-al">Een beroepschrift kunt u ook digitaal indienen via <text:a xlink:href="https://digitaalloket.raadvanstate.nl/" xlink:type="simple">https://digitaalloket.raadvanstate.nl/</text:a>. Daarvoor moet u beschikken over een elektronische handtekening (DigiD). Kijk op de genoemde site voor de precieze voorwaarden. Het instellen van beroep schort de werking van het besluit niet op. </text:p>
            <text:p text:style-name="common-al">Besluit geldt vanaf </text:p>
            <text:p text:style-name="common-al">Het vaststellingsbesluit geldt vanaf donderdag 4 april 2024 tenzij voor deze datum, naast beroep, tevens een verzoek om voorlopige voorziening is ingediend bij de Voorzitter van de Afdeling Bestuursrechtspraak van de Raad van State. In dat geval wordt de werking van het besluit opgeschort totdat op het verzoek is beslist.  </text:p>
            <text:p text:style-name="common-al">Vragen? </text:p>
            <text:p text:style-name="common-al">Mocht u nog vragen hebben dan kunt u via het algemene nummer van de gemeente (030) 63 92 611 contact opnemen met mevrouw S. Seyman van de afdeling Ruimtelijke Ontwikkeling. </text:p>
            <text:p text:style-name="last-al">Houten, 21 februari 20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81708</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708</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708</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Houten</meta:user-defined>
    <meta:user-defined meta:name="OVERHEID.Informatietype/DC.type">officiële publicatie</meta:user-defined>
    <meta:user-defined meta:name="OVERHEIDop.Rubriek/DC.type">ruimtelijk plan of omgevingsdocument</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imtelijkplan/OVERHEIDop.bekendmakingBetreffendePlan">NL.IMRO.0321.0900TUURDIJK43-VSBP</meta:user-defined>
    <meta:user-defined meta:name="OVERHEIDop.Plansoort/OVERHEIDop.plansoort">bestemmings- of omgevingsplan</meta:user-defined>
    <meta:user-defined meta:name="OVERHEIDop.referentienummer">Tuurdijk 43, 't Goy</meta:user-defined>
    <meta:user-defined meta:name="DCTERMS.abstract">Vaststelling bestemmingsplan voor uitbreiding op de Tuurdijk 43, 't Goy</meta:user-defined>
    <dc:language>nl</dc:language>
    <meta:user-defined meta:name="OVERHEIDop.locatietype/OVERHEIDop.gebiedsmarkering">Adres</meta:user-defined>
    <meta:user-defined meta:name="DC.title">Vastgesteld bestemmingsplan ‘Tuurdijk 43, ‘t Goy’</meta:user-defined>
    <meta:user-defined meta:name="DCTERMS.W3CDTF/DCTERMS.available">2024-02-21</meta:user-defined>
    <meta:user-defined meta:name="DCTERMS.W3CDTF/OVERHEIDop.jaargang">2024</meta:user-defined>
    <meta:user-defined meta:name="OVERHEIDop.publicationIssue">81708</meta:user-defined>
    <meta:user-defined meta:name="OVERHEIDop.GmbID/DC.identifier">gmb-2024-81708</meta:user-defined>
    <meta:user-defined meta:name="OVERHEIDop.versieInformatie"/>
  </office:meta>
</office:document-meta>
</file>