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ontwerp besluit Hogere Waarden en ontwerp verklaring van geen bedenkingen realisatie woning aan Burg. van Houtstraat 53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ontwerp besluit Hogere Waarden met het tezamen met de door de raad afgegeven ontwerp verklaring van geen bedenkingen (vvgb) gedurende een termijn van 6 weken, ingaande op donderdag 22 februari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het ontwerp besluit Hogere Waarden en het besluit tot afgeven van een ontwerp-vvgb het plan te raadplegen via <text:a xlink:href="http://www.officielebekendmakingen.nl" xlink:type="simple">www.officielebekendmakingen.nl</text:a> en <text:a xlink:href="http://www.omgevingsloket.nl" xlink:type="simple">www.omgevingsloket.nl</text:a> door te zoeken op adres Burgemeester van Houtstraat 53 te Budel of kadastrale gegevens ‘Perceel Budel (BDL02) F 5568’</text:p>
            <text:p text:style-name="common-al"/>
            <text:p text:style-name="common-al">De ontwerp omgevingsvergunning betreft het perceel Burg. van Houtstraat 53 te Budel en voorziet in de realisatie van een levensloopbestendige woning.</text:p>
            <text:p text:style-name="common-al"/>
            <text:p text:style-name="common-al">
            <text:span text:style-name="nadrukcur">Reacties</text:span>
          </text:p>
            <text:p text:style-name="common-al">Op de ontwerp omgevingsvergunning, de ontwerp verklaring van geen bedenkingen en het ontwerp besluit Hogere Waarden kan eenieder gedurende bovengenoemde termijn zowel schriftelijk als mondeling een reactie geven. Schriftelijke zienswijzereacties kunt u richten aan het college van burgemeester en wethouders, Postbus 2090, 6020 AB Budel. Een mondelinge reactie kunt u indienen bij de balie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17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1700</meta:user-defined>
    <meta:user-defined meta:name="DCTERMS.abstract">Ontwerp omgevingsvergunning,  en ontwerp verklaring van geen bedenkingen realisatie woning aan Burg. van Houtstraat 53 te Budel.</meta:user-defined>
    <dc:language>nl</dc:language>
    <meta:user-defined meta:name="OVERHEIDop.locatietype/OVERHEIDop.gebiedsmarkering">Perceel</meta:user-defined>
    <meta:user-defined meta:name="DC.title">Ontwerp omgevingsvergunning, het ontwerp besluit Hogere Waarden en ontwerp verklaring van geen bedenkingen realisatie woning aan Burg. van Houtstraat 53 te Budel</meta:user-defined>
    <meta:user-defined meta:name="OVERHEIDop.datumEindeReactietermijn">2024-04-04</meta:user-defined>
    <meta:user-defined meta:name="OVERHEIDop.TilID/OVERHEIDop.terinzageleggingOP">til-2024-4824</meta:user-defined>
    <meta:user-defined meta:name="DCTERMS.W3CDTF/DCTERMS.available">2024-02-21</meta:user-defined>
    <meta:user-defined meta:name="DCTERMS.W3CDTF/OVERHEIDop.jaargang">2024</meta:user-defined>
    <meta:user-defined meta:name="OVERHEIDop.publicationIssue">81703</meta:user-defined>
    <meta:user-defined meta:name="OVERHEIDop.GmbID/DC.identifier">gmb-2024-81703</meta:user-defined>
    <meta:user-defined meta:name="OVERHEIDop.versieInformatie"/>
  </office:meta>
</office:document-meta>
</file>