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verkoop van bloemen, planten en toebehoren van 10 tot en met 13 april 2024 - De Schans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4 een besluit genomen op de aanvraag met zaaknummer 2024005030 voor het organiseren van de verkoop van bloemen, planten en toebehoren van 10 tot en met 13 april 2024 op locatie De Schans in Leek. De vergunning is verleend. Het besluit bestaat ui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7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7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30</meta:user-defined>
    <dc:language>nl</dc:language>
    <meta:user-defined meta:name="OVERHEIDop.locatietype/OVERHEIDop.gebiedsmarkering">Punt</meta:user-defined>
    <meta:user-defined meta:name="DC.title">Besluit op aanvraag: Het organiseren van de verkoop van bloemen, planten en toebehoren van 10 tot en met 13 april 2024 - De Schans in Leek</meta:user-defined>
    <meta:user-defined meta:name="DCTERMS.W3CDTF/DCTERMS.available">2024-02-21</meta:user-defined>
    <meta:user-defined meta:name="DCTERMS.W3CDTF/OVERHEIDop.jaargang">2024</meta:user-defined>
    <meta:user-defined meta:name="OVERHEIDop.publicationIssue">81702</meta:user-defined>
    <meta:user-defined meta:name="OVERHEIDop.GmbID/DC.identifier">gmb-2024-81702</meta:user-defined>
    <meta:user-defined meta:name="OVERHEIDop.versieInformatie"/>
  </office:meta>
</office:document-meta>
</file>