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Onverwijld, Anemoonstraat 10, 9679 E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3, kappen twee berken (noodkap), Anemoonstraat 10, 9679 EL Scheemda.</text:p>
            <text:p text:style-name="common-al"/>
            <text:p text:style-name="common-al">Burgemeester en wethouders hebben bepaald dat de bovenstaande omgevingsvergunning, in afwijking van artikel 6.1 en met gebruikmaking van artikel 6.2 van de Wet algemene bepalingen omgevingsrecht (Wabo), terstond na de bekendmaking in werking treedt.</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ag omgevingsvergunning, Onverwijld, Anemoonstraat 10, 9679 EL Scheemda</meta:user-defined>
    <meta:user-defined meta:name="DCTERMS.W3CDTF/DCTERMS.available">2024-01-04</meta:user-defined>
    <meta:user-defined meta:name="DCTERMS.W3CDTF/OVERHEIDop.jaargang">2024</meta:user-defined>
    <meta:user-defined meta:name="OVERHEIDop.publicationIssue">8170</meta:user-defined>
    <meta:user-defined meta:name="OVERHEIDop.GmbID/DC.identifier">gmb-2024-8170</meta:user-defined>
    <meta:user-defined meta:name="OVERHEIDop.versieInformatie"/>
  </office:meta>
</office:document-meta>
</file>