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randtstraat 1 2021SL Haarlem, Kritzingerstraat 8 2021SH Haarlem, 0392-2023-0100455, het bouwkundig afsplitsen van de woning op de  begane grond met de bedrijfsruimte, verzonden 19-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169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9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9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0455</meta:user-defined>
    <meta:user-defined meta:name="DCTERMS.abstract">het bouwkundig afsplitsen van de woning op de  begane grond met de bedrijfsruimte</meta:user-defined>
    <dc:language>nl</dc:language>
    <meta:user-defined meta:name="OVERHEIDop.locatietype/OVERHEIDop.gebiedsmarkering">Punt</meta:user-defined>
    <meta:user-defined meta:name="OVERHEIDop.locatietype/OVERHEIDop.gebiedsmarkering">Punt</meta:user-defined>
    <meta:user-defined meta:name="DC.title">Gemeente Haarlem, omgevingsvergunning verleend, Brandtstraat 1 2021SL Haarlem, Kritzingerstraat 8 2021SH Haarlem, 0392-2023-0100455, het bouwkundig afsplitsen van de woning op de  begane grond met de bedrijfsruimte, verzonden 19-02-2024</meta:user-defined>
    <meta:user-defined meta:name="DCTERMS.W3CDTF/DCTERMS.available">2024-02-21</meta:user-defined>
    <meta:user-defined meta:name="DCTERMS.W3CDTF/OVERHEIDop.jaargang">2024</meta:user-defined>
    <meta:user-defined meta:name="OVERHEIDop.publicationIssue">81690</meta:user-defined>
    <meta:user-defined meta:name="OVERHEIDop.GmbID/DC.identifier">gmb-2024-81690</meta:user-defined>
    <meta:user-defined meta:name="OVERHEIDop.versieInformatie"/>
  </office:meta>
</office:document-meta>
</file>