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plantjesmarkt van 10 t/m 13 april 2024 - Grote Hoorn 2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4 een besluit genomen op de aanvraag met zaaknummer 2024004970 voor het organiseren van een plantjesmarkt van 10 t/m 13 april 2024 op locatie Grote Hoorn 2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6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970</meta:user-defined>
    <dc:language>nl</dc:language>
    <meta:user-defined meta:name="OVERHEIDop.locatietype/OVERHEIDop.gebiedsmarkering">Punt</meta:user-defined>
    <meta:user-defined meta:name="DC.title">Besluit op aanvraag: Het organiseren van een plantjesmarkt van 10 t/m 13 april 2024 - Grote Hoorn 2 te Mar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689</meta:user-defined>
    <meta:user-defined meta:name="OVERHEIDop.GmbID/DC.identifier">gmb-2024-81689</meta:user-defined>
    <meta:user-defined meta:name="OVERHEIDop.versieInformatie"/>
  </office:meta>
</office:document-meta>
</file>