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stellingen circus Harlekin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hebben op 19 februari 2024 een aanvraag ontvangen ter verkrijging van een evenementenvergunning met bijbehorende ontheffing(en) en toestemming(en): </text:p>
            <text:p text:style-name="common-al"/>
            <text:p text:style-name="common-al">Voor het houden van het evenement ‘Voorstellingen circus Harlekino‘ van 1 mei 2024 tot en met 5 mei 2024 aan het Van Hogendorpplein in Goirle.</text:p>
            <text:p text:style-name="common-al">Kenmerk: 2024-006257</text:p>
            <text:p text:style-name="common-al"/>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style-name="common-al">Het betreft hier uitsluitend een kennisgeving. Eventuele bezwaren kunnen pas worden ingediend nadat over de aanvraag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8168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8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8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Voorstellingen circus Harlekino’</meta:user-defined>
    <meta:user-defined meta:name="DCTERMS.W3CDTF/DCTERMS.available">2024-02-21</meta:user-defined>
    <meta:user-defined meta:name="DCTERMS.W3CDTF/OVERHEIDop.jaargang">2024</meta:user-defined>
    <meta:user-defined meta:name="OVERHEIDop.publicationIssue">81688</meta:user-defined>
    <meta:user-defined meta:name="OVERHEIDop.GmbID/DC.identifier">gmb-2024-81688</meta:user-defined>
    <meta:user-defined meta:name="OVERHEIDop.versieInformatie"/>
  </office:meta>
</office:document-meta>
</file>