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iskopsreed 1 Wijnje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22 februari 2024 de ontwerp omgevingsvergunning voor het realiseren van een overdekte uitloop aan de bestaande pluimveestallen aan de Biskopsreed 1 in Wijnjewoude ter inzage ligt.</text:p>
            <text:p text:style-name="common-al"/>
            <text:p text:style-name="common-al">De ontwerp omgevingsvergunning ligt ter inzage in het gemeentehuis, Hoofdstraat 82 in Beetsterzwaag. De stukken zijn digitaal raadpleegbaar via <text:a xlink:href="http://www.ruimtelijkeplannen.nl/" xlink:type="simple">www.ruimtelijkeplannen.nl</text:a>. Het planidentificatienummer is: NL.IMRO.0086.17OVBiskopsreed1-0201.</text:p>
            <text:p text:style-name="common-al"/>
            <text:p text:style-name="common-al">Gedurende de terinzagelegging kan een ieder schriftelijk of mondeling zienswijzen over de ontwerp omgevingsvergunning naar voren brengen. Schriftelijke zienswijzen dienen te worden gericht aan het college van burgemeester en wethouders van Opsterland, Postbus 10.000, 9244 ZP, Beetsterzwaag, onder vermelding van dossiernummer OV-2022-2973. Voor een eventuele mondelinge zienswijze kunt u contact opnemen met het team Wonen en Werken (0512) 386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168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8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8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2973</meta:user-defined>
    <dc:language>nl</dc:language>
    <meta:user-defined meta:name="OVERHEIDop.locatietype/OVERHEIDop.gebiedsmarkering">Adres</meta:user-defined>
    <meta:user-defined meta:name="DC.title">Ontwerp omgevingsvergunning Biskopsreed 1 Wijnjewoude</meta:user-defined>
    <meta:user-defined meta:name="DCTERMS.W3CDTF/DCTERMS.available">2024-02-21</meta:user-defined>
    <meta:user-defined meta:name="DCTERMS.W3CDTF/OVERHEIDop.jaargang">2024</meta:user-defined>
    <meta:user-defined meta:name="OVERHEIDop.externeBijlage">Tekening|exb-2024-7689</meta:user-defined>
    <meta:user-defined meta:name="OVERHEIDop.externeBijlage">Ontwerpbesluit|exb-2024-7690</meta:user-defined>
    <meta:user-defined meta:name="OVERHEIDop.externeBijlage">Ruimtelijke onderbouwing|exb-2024-7691</meta:user-defined>
    <meta:user-defined meta:name="OVERHEIDop.publicationIssue">81685</meta:user-defined>
    <meta:user-defined meta:name="OVERHEIDop.GmbID/DC.identifier">gmb-2024-81685</meta:user-defined>
    <meta:user-defined meta:name="OVERHEIDop.versieInformatie"/>
  </office:meta>
</office:document-meta>
</file>