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realiseren van één appartement in het pand, Loopuytpark 18 1787AE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oopuytpark 18 1787AE Julianadorp, realiseren van één appartement in het pand</text:p>
            <text:p text:style-name="common-al">Verzenddatum: 19 febr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816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6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25</meta:user-defined>
    <meta:user-defined meta:name="DCTERMS.abstract">realiseren van één appartement in het pand</meta:user-defined>
    <dc:language>nl</dc:language>
    <meta:user-defined meta:name="OVERHEIDop.locatietype/OVERHEIDop.gebiedsmarkering">Punt</meta:user-defined>
    <meta:user-defined meta:name="DC.title">Gemeente Den Helder, verlenen omgevingsvergunning, realiseren van één appartement in het pand, Loopuytpark 18 1787AE Julianadorp</meta:user-defined>
    <meta:user-defined meta:name="DCTERMS.W3CDTF/DCTERMS.available">2024-03-01</meta:user-defined>
    <meta:user-defined meta:name="DCTERMS.W3CDTF/OVERHEIDop.jaargang">2024</meta:user-defined>
    <meta:user-defined meta:name="OVERHEIDop.publicationIssue">81682</meta:user-defined>
    <meta:user-defined meta:name="OVERHEIDop.GmbID/DC.identifier">gmb-2024-81682</meta:user-defined>
    <meta:user-defined meta:name="OVERHEIDop.versieInformatie"/>
  </office:meta>
</office:document-meta>
</file>