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regulier proces) voor het realiseren van een oprit nabij locatie Steinsedijk 11a, 2851 LA Haastrecht, t.b.v. perceel (HTT01) G 127 en G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4 heeft de gemeente een aanvraag omgevingsvergunning ontvangen voor het realiseren van een oprit op locatie nabij Steinsedijk 11a, 2851 LA Haastrecht, t.b.v. perceel (HTT01) G 127 en (HTT01) G 293 . De aanvraag is geregistreerd onder zaaknummer 193112954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168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29547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(regulier proces) voor het realiseren van een oprit nabij locatie Steinsedijk 11a, 2851 LA Haastrecht, t.b.v. perceel (HTT01) G 127 en G 293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681</meta:user-defined>
    <meta:user-defined meta:name="OVERHEIDop.GmbID/DC.identifier">gmb-2024-81681</meta:user-defined>
    <meta:user-defined meta:name="OVERHEIDop.versieInformatie"/>
  </office:meta>
</office:document-meta>
</file>