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oprichten van een woonhuis en hebben van een uitweg op locatie Duizendpoot (kavel 27) in Hengelo. De aanvraag is geregistreerd onder zaaknummer Z2023-00002791.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6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91</meta:user-defined>
    <meta:user-defined meta:name="DCTERMS.abstract">Betreft: Aanvraag op locatie Duizendpoot (kavel 2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8168</meta:user-defined>
    <meta:user-defined meta:name="OVERHEIDop.GmbID/DC.identifier">gmb-2024-8168</meta:user-defined>
    <meta:user-defined meta:name="OVERHEIDop.versieInformatie"/>
  </office:meta>
</office:document-meta>
</file>