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GC de Gelpenberg, Gebbeveenweg 1: voor het organiseren van het evenement "MONO Gelpenberg O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MONO Gelpenberg Open" aan de Gebbeveenweg 1 in Aalden op woensdag 21 augustus 2024, donderdag 22 augustus 2023 en vrijdag 23 augustus 2024. </text:p>
            <text:p text:style-name="common-al"/>
            <text:p text:style-name="common-al">Verzonden op 19 februari 2024</text:p>
            <text:p text:style-name="common-al"/>
            <text:p text:style-name="common-al">Kenmerk 5729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19-02-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67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7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lden - DGC de Gelpenberg, Gebbeveenweg 1: voor het organiseren van het evenement "MONO Gelpenberg Open"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673</meta:user-defined>
    <meta:user-defined meta:name="OVERHEIDop.GmbID/DC.identifier">gmb-2024-81673</meta:user-defined>
    <meta:user-defined meta:name="OVERHEIDop.versieInformatie"/>
  </office:meta>
</office:document-meta>
</file>