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e Brink: voor het organiseren van het evenement "Schildersfestival Montmartre Oosterhessel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Schildersfestival Montmartre" aan De Brink in Oosterhesselen op donderdag 25 juli 2024 en vrijdag 26 juli 2024. </text:p>
            <text:p text:style-name="common-al"/>
            <text:p text:style-name="common-al">Tevens is er een geluidsontheffing van de Algemeen plaatselijke verordening verleend voor dit evenement op donderdag 25 juli 2024 en vrijdag 26 juli 2024.</text:p>
            <text:p text:style-name="common-al"/>
            <text:p text:style-name="common-al">Tevens is er een ontheffing van de Algemeen plaatselijke verordening voor het plaatsen van reclameborden verleend voor dit evenement in gemeente Coevorden van donderdag 4 juli 2024 tot zaterdag 27 juli 2024.</text:p>
            <text:p text:style-name="common-al"/>
            <text:p text:style-name="common-al">Verzonden op 19 februari 2024</text:p>
            <text:p text:style-name="common-al"/>
            <text:p text:style-name="common-al">Kenmerk 9094-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19-02-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6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Oosterhesselen - De Brink: voor het organiseren van het evenement "Schildersfestival Montmartre Oosterhesselen"</meta:user-defined>
    <meta:user-defined meta:name="DCTERMS.W3CDTF/DCTERMS.available">2024-02-21</meta:user-defined>
    <meta:user-defined meta:name="DCTERMS.W3CDTF/OVERHEIDop.jaargang">2024</meta:user-defined>
    <meta:user-defined meta:name="OVERHEIDop.publicationIssue">81656</meta:user-defined>
    <meta:user-defined meta:name="OVERHEIDop.GmbID/DC.identifier">gmb-2024-81656</meta:user-defined>
    <meta:user-defined meta:name="OVERHEIDop.versieInformatie"/>
  </office:meta>
</office:document-meta>
</file>