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nieuwe opslaghal aan Industrieweg kadastrale sectie G nummer 2449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Industrieweg, kadastrale sectie G nummer 2449 te Susteren / Echt-Susteren / verzonden 14 februari 2024 / het bouwen van een nieuwe opslaghal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165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5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5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nieuwe opslaghal aan Industrieweg kadastrale sectie G nummer 2449 te Suster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655</meta:user-defined>
    <meta:user-defined meta:name="OVERHEIDop.GmbID/DC.identifier">gmb-2024-81655</meta:user-defined>
    <meta:user-defined meta:name="OVERHEIDop.versieInformatie"/>
  </office:meta>
</office:document-meta>
</file>