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 levensloopbestendige woningen aan Baexenstraat kadastraal sectie K perceelnummer 765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Baexenstraat, kadastraal sectie K, perceelnummer 7652 te Echt/ Echt-Susteren / verzonden 14 februari 2024 / het oprichten van 2 levensloopbestendige woning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oprichten van 2 levensloopbestendige woningen aan Baexenstraat kadastraal sectie K perceelnummer 7652 te 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51</meta:user-defined>
    <meta:user-defined meta:name="OVERHEIDop.GmbID/DC.identifier">gmb-2024-81651</meta:user-defined>
    <meta:user-defined meta:name="OVERHEIDop.versieInformatie"/>
  </office:meta>
</office:document-meta>
</file>