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Realisatie Ruimte voor Ruimte woning aan ‘Bergakkers ong.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het ontwerp omgevingsvergunning met het tezamen met de door de raad afgegeven ontwerp verklaring van geen bedenkingen (vvgb) gedurende een termijn van 6 weken, ingaande op donderdag 22 februari 2024, voor eenieder ter inzage liggen bij de receptie van het gemeentehuis, Capucijnerplein 1 te Budel. De stukken zijn tevens beschikbaar op <text:a xlink:href="http://www.cranendonck.nl" xlink:type="simple">www.cranendonck.nl</text:a>.</text:p>
            <text:p text:style-name="common-al"/>
            <text:p text:style-name="common-al">Tevens is de ontwerp vergunning en het besluit tot afgeven van een ontwerp-vvgb het plan te raadplegen via <text:a xlink:href="http://www.officielebekendmakingen.nl" xlink:type="simple">www.officielebekendmakingen.nl</text:a> en <text:a xlink:href="http://www.omgevingsloket.nl" xlink:type="simple">www.omgevingsloket.nl</text:a> door te zoeken op adres Bergakkers ong. te Budel of kadastrale gegevens ‘Perceel Budel (BDL02) H 977’</text:p>
            <text:p text:style-name="common-al"/>
            <text:p text:style-name="common-al">De ontwerp omgevingsvergunning betreft het perceel Bergakkers ong. te Budel en voorziet in de realisatie van een Ruimte voor Ruimte woning.</text:p>
            <text:p text:style-name="common-al"/>
            <text:p text:style-name="common-al">
            <text:span text:style-name="nadrukcur">Reacties</text:span>
          </text:p>
            <text:p text:style-name="common-al">Op zowel de ontwerp omgevingsvergunning als de ontwerp verklaring van geen bedenkingen kan eenieder gedurende bovengenoemde termijn zowel schriftelijk als mondeling een reactie geven. Schriftelijke zienswijzereacties kunt u richten aan het college van burgemeester en wethouders, Postbus 2090, 6020 AB Budel. Een mondelinge reactie kunt u indienen bij de 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164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4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4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6729</meta:user-defined>
    <meta:user-defined meta:name="DCTERMS.abstract">Ontwerp omgevingsvergunning en ontwerp verklaring van geen bedenkingen Realisatie Ruimte voor Ruimte woning aan ‘Bergakkers ong. te Budel’.</meta:user-defined>
    <dc:language>nl</dc:language>
    <meta:user-defined meta:name="OVERHEIDop.locatietype/OVERHEIDop.gebiedsmarkering">Perceel</meta:user-defined>
    <meta:user-defined meta:name="DC.title">Ontwerp omgevingsvergunning en ontwerp verklaring van geen bedenkingen Realisatie Ruimte voor Ruimte woning aan ‘Bergakkers ong. te Budel’.</meta:user-defined>
    <meta:user-defined meta:name="OVERHEIDop.datumEindeReactietermijn">2024-04-04</meta:user-defined>
    <meta:user-defined meta:name="OVERHEIDop.TilID/OVERHEIDop.terinzageleggingOP">til-2024-4819</meta:user-defined>
    <meta:user-defined meta:name="DCTERMS.W3CDTF/DCTERMS.available">2024-02-21</meta:user-defined>
    <meta:user-defined meta:name="DCTERMS.W3CDTF/OVERHEIDop.jaargang">2024</meta:user-defined>
    <meta:user-defined meta:name="OVERHEIDop.publicationIssue">81649</meta:user-defined>
    <meta:user-defined meta:name="OVERHEIDop.GmbID/DC.identifier">gmb-2024-81649</meta:user-defined>
    <meta:user-defined meta:name="OVERHEIDop.versieInformatie"/>
  </office:meta>
</office:document-meta>
</file>